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974b9" officeooo:paragraph-rsid="001974b9" style:font-size-asian="11pt" style:font-size-complex="11pt"/>
    </style:style>
    <style:style style:name="P2" style:family="paragraph" style:parent-style-name="Standard">
      <style:text-properties fo:font-size="11pt" style:text-underline-style="solid" style:text-underline-width="auto" style:text-underline-color="font-color" fo:font-weight="bold" officeooo:rsid="001974b9" officeooo:paragraph-rsid="001974b9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2pt" officeooo:rsid="001974b9" officeooo:paragraph-rsid="001974b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C'est pas sorcier : La peinture</text:span><text:span text:style-name="T2"><text:tab/></text:span><text:span text:style-name="T3">Questionnaire</text:span></text:p>
      <text:p text:style-name="P1"/>
      <text:p text:style-name="P1">1) Sur quels supports peignait-on jusqu'au Moyen Age ?</text:p>
      <text:p text:style-name="P1"><text:s/></text:p>
      <text:p text:style-name="P1"/>
      <text:p text:style-name="P1">2) En quelle matière est constituée une toile de peinture ?</text:p>
      <text:p text:style-name="P1"/>
      <text:p text:style-name="P1"/>
      <text:p text:style-name="P1">3) Que faut-il faire avant de pouvoir peindre sur la toile ?</text:p>
      <text:p text:style-name="P1"/>
      <text:p text:style-name="P1"/>
      <text:p text:style-name="P1">4) Quel était le problème de la fresque ( peinture a fresco ) ?</text:p>
      <text:p text:style-name="P1"/>
      <text:p text:style-name="P1"/>
      <text:p text:style-name="P1">5) Quels sont les constituants d'une aquarelle ? Quelle est la différence avec la gouache ?</text:p>
      <text:p text:style-name="P1"/>
      <text:p text:style-name="P1"/>
      <text:p text:style-name="P1"/>
      <text:p text:style-name="P1">6) Pour quelles raisons le peintre flamand Van Eyck ,du 15ème siècle , est-il connu ?</text:p>
      <text:p text:style-name="P1"/>
      <text:p text:style-name="P1"/>
      <text:p text:style-name="P1">7) Quels sont les constituants d'une peinture à l'huile ?</text:p>
      <text:p text:style-name="P1"/>
      <text:p text:style-name="P1"/>
      <text:p text:style-name="P1">8) Qu'est ce qu'une peinture grasse ?</text:p>
      <text:p text:style-name="P1"/>
      <text:p text:style-name="P1"/>
      <text:p text:style-name="P1">9) Faut-il peindre gras sur maigre, ou maigre sur gras ?</text:p>
      <text:p text:style-name="P1"/>
      <text:p text:style-name="P2"/>
      <text:p text:style-name="P2"/>
      <text:p text:style-name="P3"><text:span text:style-name="T4">C'est pas sorcier : La peinture</text:span><text:span text:style-name="T2"><text:tab/></text:span><text:span text:style-name="T3">Questionnaire</text:span></text:p>
      <text:p text:style-name="P1"/>
      <text:p text:style-name="P1">1) Sur quels supports peignait-on jusqu'au Moyen Age ?</text:p>
      <text:p text:style-name="P1"><text:s/></text:p>
      <text:p text:style-name="P1"/>
      <text:p text:style-name="P1">2) En quelle matière est constituée une toile de peinture ?</text:p>
      <text:p text:style-name="P1"/>
      <text:p text:style-name="P1"/>
      <text:p text:style-name="P1">3) Que faut-il faire avant de pouvoir peindre sur la toile ?</text:p>
      <text:p text:style-name="P1"/>
      <text:p text:style-name="P1"/>
      <text:p text:style-name="P1">4) Quel était le problème de la fresque ( peinture a fresco ) ?</text:p>
      <text:p text:style-name="P1"/>
      <text:p text:style-name="P1"/>
      <text:p text:style-name="P1">5) Quels sont les constituants d'une aquarelle ? Quelle est la différence avec la gouache ?</text:p>
      <text:p text:style-name="P1"/>
      <text:p text:style-name="P1"/>
      <text:p text:style-name="P1"/>
      <text:p text:style-name="P1">6) Pour quelles raisons le peintre flamand Van Eyck ,du 15ème siècle , est-il connu ?</text:p>
      <text:p text:style-name="P1"/>
      <text:p text:style-name="P1"/>
      <text:p text:style-name="P1">7) Quels sont les constituants d'une peinture à l'huile ?</text:p>
      <text:p text:style-name="P1"/>
      <text:p text:style-name="P1"/>
      <text:p text:style-name="P1">8) Qu'est ce qu'une peinture grasse ?</text:p>
      <text:p text:style-name="P1"/>
      <text:p text:style-name="P1"/>
      <text:p text:style-name="P1">9) Faut-il peindre gras sur maigre, ou maigre sur gras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3T18:42:14.325000000</meta:creation-date>
    <dc:date>2013-11-23T18:51:43.357000000</dc:date>
    <meta:editing-duration>P0D</meta:editing-duration>
    <meta:editing-cycles>1</meta:editing-cycles>
    <meta:document-statistic meta:table-count="0" meta:image-count="0" meta:object-count="0" meta:page-count="1" meta:paragraph-count="22" meta:word-count="226" meta:character-count="1216" meta:non-whitespace-character-count="1008"/>
    <meta:generator>LibreOffice/4.1.1.2$Windows_x86 LibreOffice_project/7e4286b58adc75a14f6d83f53a03b6c11fa2903</meta:generator>
  </office:meta>
</office:document-meta>
</file>